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zxx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2.04<text:span text:style-name="Default_20_Paragraph_20_Font"><text:span text:style-name="T5">.2026 </text:span></text:span><text:span text:style-name="Default_20_Paragraph_20_Font"><text:span text:style-name="T6">год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6459222387832787426" text:style-name="L1">
        <text:list-item>
          <text:list>
            <text:list-item>
              <text:p text:style-name="P23"><text:span text:style-name="Default_20_Paragraph_20_Font"><text:span text:style-name="T9">Предмет набавке: </text:span></text:span><text:span text:style-name="Default_20_Paragraph_20_Font"><text:span text:style-name="T20">Набавка </text:span></text:span><text:span text:style-name="Default_20_Paragraph_20_Font"><text:span text:style-name="T22">турпија,ланца и мача тестере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8">3.1. Процењена вредност набавке:</text:span></text:span> <text:span text:style-name="T9"><text:s/>17.8</text:span><text:span text:style-name="T20">00,00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18">08.04.2026</text:span> <text:s/>до 14<text:span text:style-name="T18">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46644989836671907" text:style-name="WWNum1">
        <text:list-item>
          <text:list>
            <text:list-item>
              <text:p text:style-name="P24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4-02T10:14:36.49</dc:date>
    <meta:print-date>2026-04-02T10:13:03.04</meta:print-date>
    <meta:editing-cycles>107</meta:editing-cycles>
    <meta:editing-duration>PT10H28M15S</meta:editing-duration>
    <meta:document-statistic meta:table-count="1" meta:image-count="2" meta:object-count="0" meta:page-count="2" meta:paragraph-count="42" meta:word-count="333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